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4E8791B306DB1E35.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499cm" fo:margin-right="0cm" fo:margin-top="0.101cm" fo:margin-bottom="0cm" style:contextual-spacing="false" fo:line-height="150%" fo:text-align="justify" style:justify-single-word="false" fo:orphans="2" fo:widows="2" fo:text-indent="-0.499cm" style:auto-text-indent="false"/>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Diputadas y Diputados de Santa Fe:</text:span><text:span text:style-name="T3"> </text:span></text:p>
      <text:p text:style-name="P10"><text:span text:style-name="T3">La Comisión de Salud Pública y Asistencia Social ha considerado el proyecto de comunicación </text:span><text:span text:style-name="T2">47763 CD – FE </text:span><text:span text:style-name="T3">de la señora diputada Arcando, por el cual se solicita disponga informar si el IAPOS cuenta en sus coberturas con protectores locales; y, por las razones expuestas en los fundamentos y las que podrá dar el miembro informante, esta Comisión aconseja la aprobación del siguiente texto con modificaciones:</text:span></text:p>
      <text:p text:style-name="P8"/>
      <text:p text:style-name="P8"><text:s/>PROYECTO DE COMUNICACIÓN</text:p>
      <text:p text:style-name="P6">La Cámara de Diputados de la Provincia vería con agrado que el Poder Ejecutivo, por intermedio del organismo que corresponda, en relación al Instituto Autárquico Provincial de Obra Social informe lo siguiente:</text:p>
      <text:list xml:id="list3996159571" text:style-name="WWNum1">
        <text:list-item>
          <text:p text:style-name="P12">si cuenta en sus coberturas con protectores solares;</text:p>
        </text:list-item>
        <text:list-item>
          <text:p text:style-name="P12">de contar con esta cobertura, informe cuáles son los protectores solares que incluye, y los montos que cubre; y,</text:p>
        </text:list-item>
        <text:list-item>
          <text:p text:style-name="P12">en caso contrario, cuales son los motivos por los que no se encuentra cubierta la prevención y protección de la piel contra las distintas patologías de la piel.</text:p>
        </text:list-item>
      </text:list>
      <text:p text:style-name="P5"/>
      <text:p text:style-name="P11"><text:span text:style-name="T2">Sala de la Comisión m</text:span><text:span text:style-name="T5">ixta</text:span><text:span text:style-name="T2">, 23 de noviembre de 2022. </text:span></text:p>
      <text:p text:style-name="P10"><text:span text:style-name="T2">F</text:span><text:span text:style-name="T5">irmantes</text:span><text:span text:style-name="T2">: CIANCIO – ARMAS BELAVI – CORGNIALI – HYNES – MARTÍN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size-asian="11pt" style:font-weight-asian="bold" style:font-size-complex="11pt"/>
    </style:style>
    <style:style style:name="ListLabel_20_2" style:display-name="ListLabel 2" style:family="text">
      <style:text-properties fo:font-size="11pt" fo:font-weight="bold" style:font-size-asian="11pt" style:font-weight-asian="bold" style:font-size-complex="11pt"/>
    </style:style>
    <style:style style:name="ListLabel_20_3" style:display-name="ListLabel 3" style:family="text">
      <style:text-properties fo:font-size="11pt" fo:font-weight="bold" style:font-size-asian="11pt" style:font-weight-asian="bold" style:font-size-complex="11pt"/>
    </style:style>
    <style:style style:name="ListLabel_20_4" style:display-name="ListLabel 4" style:family="text">
      <style:text-properties fo:font-size="11pt" fo:font-weight="bold" style:font-size-asian="11pt" style:font-weight-asian="bold" style:font-size-complex="11pt"/>
    </style:style>
    <style:style style:name="ListLabel_20_5" style:display-name="ListLabel 5" style:family="text">
      <style:text-properties fo:font-size="11pt" fo:font-weight="bold" style:font-size-asian="11pt" style:font-weight-asian="bold"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191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0"><draw:image xlink:href="Pictures/100000000000040A000000F14E8791B306DB1E35.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1-24T09:16:40.191696477</dc:date>
    <meta:editing-duration>PT42S</meta:editing-duration>
    <meta:editing-cycles>2</meta:editing-cycles>
    <meta:document-statistic meta:table-count="1" meta:image-count="1" meta:object-count="0" meta:page-count="1" meta:paragraph-count="12" meta:word-count="225" meta:character-count="1403" meta:non-whitespace-character-count="1183"/>
  </office:meta>
</office:document-meta>
</file>